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7" style:parent-style-name="Normalny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text-indent="0.098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margin-left="0.492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margin-left="0.492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margin-left="0.492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text-indent="0.295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Akapitzlistą" style:list-style-name="LFO2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Akapitzlistą" style:list-style-name="LFO1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indent="4.0361in"/>
      <style:text-properties style:font-name="Times New Roman"/>
    </style:style>
    <style:style style:name="P26" style:parent-style-name="Normalny" style:family="paragraph">
      <style:paragraph-properties fo:text-indent="4.0361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indent="4.0361in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Zarządzenie nr 4/2020</text:p>
      <text:p text:style-name="P3">Starosty Włocławskiego</text:p>
      <text:p text:style-name="P4"><text:s/>z dnia29 stycznia 2020 r.</text:p>
      <text:p text:style-name="P5"/>
      <text:p text:style-name="P6">w sprawie zapewnienia ochrony obiektów</text:p>
      <text:p text:style-name="P7"><text:span text:style-name="T8">Starostwa Powiatowego we Włocławku</text:span><text:span text:style-name="T9"><text:s/></text:span></text:p>
      <text:p text:style-name="P10"/>
      <text:p text:style-name="P11">Na podstawie § 8 Regulaminu Organizacyjnego Starostwa<text:s/>Powiatowego we Włocławku stanowiącego załącznik do uchwały Nr 46/19 Zarządu Powiatu we Włocławku z dnia 31 stycznia 2019 r., w celu zapewnienia ochrony budynków starostwa, a także w odniesieniu do Decyzji wykonawczej Starosty z dnia 02 stycznia 2020 r. w sprawie zapewnienia ochrony fizycznej informacji niejawnych po wprowadzeniu nowego systemu ochrony fizycznej starostwa zarządza się, co następuje:</text:p>
      <text:p text:style-name="P12"><text:s/></text:p>
      <text:p text:style-name="P13">§ 1. Zarządzenie określa organizację oraz zasady ochrony osób i mienia w Starostwie Powiatowym we<text:s/>Włocławku.<text:s/></text:p>
      <text:p text:style-name="P14">§ 2. Dla zapewnienia realizacji ochrony, o której mowa w § 1, wprowadza się:<text:s/></text:p>
      <text:p text:style-name="P15">1) „Plan ochrony osób i mienia w Starostwie Powiatowym we Włocławku, przy ul. Cyganka 28”, stanowiący załącznik nr 1 do zarządzenia;</text:p>
      <text:p text:style-name="P16">2) „Plan ochrony osób i<text:s/>mienia w Starostwie Powiatowym we Włocławku, przy ul. Św. Antoniego 49”, stanowiący załącznik nr 3 do zarządzenia.<text:s/></text:p>
      <text:p text:style-name="P17">§ 3. 1. Wykonanie zarządzenia, w części dotyczącej realizacji zadań i postanowień planów, powierza się wszystkim pracownikom Starostwa Powiatowego we Włocławku.</text:p>
      <text:p text:style-name="P18">2. Wydział Zarządzania, Administracji i Bezpieczeństwa zapewnia wdrożenie postanowień zarządzenia.<text:s/></text:p>
      <text:p text:style-name="P19">3. Nadzór na realizacją zarządzenia powierza się Sekretarzowi Powiatu.</text:p>
      <text:p text:style-name="P20">§ 4. Pracownicy Starostwa Powiatowego we Włocławku, nie stosujący środków bezpieczeństwa oraz nie przestrzegających zasad ochrony określonych w planach ochrony, podlegają odpowiedzialności porządkowej przewidzianej w przepisach prawa pracy.</text:p>
      <text:p text:style-name="P21">§ 5. Tracą moc zarządzenia Starosty Włocławskiego:</text:p>
      <text:list text:style-name="LFO1">
        <text:list-item text:start-value="1">
          <text:p text:style-name="P22"><text:s/>Nr 40/2016 z 31 października 2016 r. w sprawie ochrony fizycznej Starostwa Powiatowego we Włocławku.<text:s/></text:p>
        </text:list-item>
        <text:list-item>
          <text:p text:style-name="P23">Nr 12/13 z dnia 21 marca 2013 r. w sprawie zasad użytkowania systemu sygnalizacji włamania i napadu w budynku starostwa.</text:p>
        </text:list-item>
      </text:list>
      <text:p text:style-name="P24">§ 6. Zarządzenie wchodzi w życie z dniem podpisania, a jego<text:s/>załączniki w oparciu o orzecznictwo NSA z dnia 27 lutego 2014r. sygn.IOSK 1769/13 nie podlegają publikacji.</text:p>
      <text:p text:style-name="P25"/>
      <text:p text:style-name="P26">Starosta Włocławski</text:p>
      <text:p text:style-name="P27"><text:span text:style-name="T28">Roman Goł</text:span><text:span text:style-name="T29">ę</text:span><text:span text:style-name="T30">bi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CZELNIK-ZAB</meta:initial-creator>
    <dc:creator>A.Pasterczak</dc:creator>
    <meta:creation-date>2020-02-06T12:21:00Z</meta:creation-date>
    <dc:date>2020-02-06T12:48:00Z</dc:date>
    <meta:template xlink:href="Normal" xlink:type="simple"/>
    <meta:editing-cycles>2</meta:editing-cycles>
    <meta:editing-duration>PT480S</meta:editing-duration>
    <meta:document-statistic meta:page-count="1" meta:paragraph-count="4" meta:word-count="303" meta:character-count="2120" meta:row-count="15" meta:non-whitespace-character-count="1821"/>
  </office:meta>
</office:document-meta>
</file>